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Calibri" style:font-name-complex="Times New Roman" fo:color="#000000" style:language-asian="hr" style:country-asian="HR"/>
    </style:style>
    <style:style style:name="P2" style:parent-style-name="Normal" style:family="paragraph">
      <style:paragraph-properties fo:text-align="center"/>
    </style:style>
    <style:style style:name="T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Zadanifontodlomka" style:family="text">
      <style:text-properties style:font-name="Times New Roman" style:font-name-complex="Times New Roman" fo:font-weight="bold" style:font-weight-asian="bold" style:font-weight-complex="bold" fo:background-color="#FFFF00"/>
    </style:style>
    <style:style style:name="T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Zadanifontodlomka" style:family="text">
      <style:text-properties style:font-name="Times New Roman" style:font-name-complex="Times New Roman" fo:font-weight="bold" style:font-weight-asian="bold" style:font-weight-complex="bold" fo:background-color="#FFFF00"/>
    </style:style>
    <style:style style:name="T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margin-bottom="0in" fo:line-height="100%"/>
      <style:text-properties fo:hyphenate="true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1.5pt" style:font-size-asian="11.5pt" style:font-size-complex="11.5pt" fo:hyphenate="true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true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true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true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style:letter-kerning="false" fo:hyphenate="true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style:letter-kerning="false" fo:hyphenate="true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true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true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true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style:font-name-complex="Times New Roman" style:letter-kerning="false" fo:hyphenate="true"/>
    </style:style>
    <style:style style:name="P26" style:parent-style-name="Normal" style:family="paragraph">
      <style:paragraph-properties fo:break-before="page" style:text-autospace="none" fo:margin-bottom="0in" fo:line-height="100%"/>
      <style:text-properties style:font-name="Times New Roman" style:font-name-complex="Times New Roman" style:letter-kerning="false" fo:font-size="11.5pt" style:font-size-asian="11.5pt" style:font-size-complex="11.5pt" fo:hyphenate="true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complex="Times New Roman" style:letter-kerning="false" fo:hyphenate="true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style:font-name-complex="Times New Roman" style:letter-kerning="false" fo:hyphenate="true"/>
    </style:style>
    <style:style style:name="P29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30" style:parent-style-name="Zadanifontodlomka" style:family="text">
      <style:text-properties style:font-name="Wingdings" style:font-name-complex="Wingdings" style:letter-kerning="false"/>
    </style:style>
    <style:style style:name="T31" style:parent-style-name="Zadanifontodlomka" style:family="text">
      <style:text-properties style:font-name="Wingdings" style:font-name-complex="Wingdings" style:letter-kerning="false" fo:language="en" fo:country="US"/>
    </style:style>
    <style:style style:name="T32" style:parent-style-name="Zadanifontodlomka" style:family="text">
      <style:text-properties style:font-name="Times New Roman" style:font-name-complex="Times New Roman" style:letter-kerning="false"/>
    </style:style>
    <style:style style:name="P33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34" style:parent-style-name="Zadanifontodlomka" style:family="text">
      <style:text-properties style:font-name="Wingdings" style:font-name-complex="Wingdings" style:letter-kerning="false"/>
    </style:style>
    <style:style style:name="T35" style:parent-style-name="Zadanifontodlomka" style:family="text">
      <style:text-properties style:font-name="Wingdings" style:font-name-complex="Wingdings" style:letter-kerning="false" fo:language="en" fo:country="US"/>
    </style:style>
    <style:style style:name="T36" style:parent-style-name="Zadanifontodlomka" style:family="text">
      <style:text-properties style:font-name="Times New Roman" style:font-name-complex="Times New Roman" style:letter-kerning="false"/>
    </style:style>
    <style:style style:name="P37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38" style:parent-style-name="Zadanifontodlomka" style:family="text">
      <style:text-properties style:font-name="Wingdings" style:font-name-complex="Wingdings" style:letter-kerning="false"/>
    </style:style>
    <style:style style:name="T39" style:parent-style-name="Zadanifontodlomka" style:family="text">
      <style:text-properties style:font-name="Wingdings" style:font-name-complex="Wingdings" style:letter-kerning="false" fo:language="en" fo:country="US"/>
    </style:style>
    <style:style style:name="T40" style:parent-style-name="Zadanifontodlomka" style:family="text">
      <style:text-properties style:font-name="Times New Roman" style:font-name-complex="Times New Roman" style:letter-kerning="false"/>
    </style:style>
    <style:style style:name="P41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42" style:parent-style-name="Zadanifontodlomka" style:family="text">
      <style:text-properties style:font-name="Wingdings" style:font-name-complex="Wingdings" style:letter-kerning="false"/>
    </style:style>
    <style:style style:name="T43" style:parent-style-name="Zadanifontodlomka" style:family="text">
      <style:text-properties style:font-name="Wingdings" style:font-name-complex="Wingdings" style:letter-kerning="false" fo:language="en" fo:country="US"/>
    </style:style>
    <style:style style:name="T44" style:parent-style-name="Zadanifontodlomka" style:family="text">
      <style:text-properties style:font-name="Times New Roman" style:font-name-complex="Times New Roman" style:letter-kerning="false"/>
    </style:style>
    <style:style style:name="P45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46" style:parent-style-name="Zadanifontodlomka" style:family="text">
      <style:text-properties style:font-name="Wingdings" style:font-name-complex="Wingdings" style:letter-kerning="false"/>
    </style:style>
    <style:style style:name="T47" style:parent-style-name="Zadanifontodlomka" style:family="text">
      <style:text-properties style:font-name="Wingdings" style:font-name-complex="Wingdings" style:letter-kerning="false" fo:language="en" fo:country="US"/>
    </style:style>
    <style:style style:name="T48" style:parent-style-name="Zadanifontodlomka" style:family="text">
      <style:text-properties style:font-name="Times New Roman" style:font-name-complex="Times New Roman" style:letter-kerning="false"/>
    </style:style>
    <style:style style:name="P49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50" style:parent-style-name="Zadanifontodlomka" style:family="text">
      <style:text-properties style:font-name="Wingdings" style:font-name-complex="Wingdings" style:letter-kerning="false"/>
    </style:style>
    <style:style style:name="T51" style:parent-style-name="Zadanifontodlomka" style:family="text">
      <style:text-properties style:font-name="Wingdings" style:font-name-complex="Wingdings" style:letter-kerning="false" fo:language="en" fo:country="US"/>
    </style:style>
    <style:style style:name="T52" style:parent-style-name="Zadanifontodlomka" style:family="text">
      <style:text-properties style:font-name="Times New Roman" style:font-name-complex="Times New Roman" style:letter-kerning="false"/>
    </style:style>
    <style:style style:name="P53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54" style:parent-style-name="Zadanifontodlomka" style:family="text">
      <style:text-properties style:font-name="Wingdings" style:font-name-complex="Wingdings" style:letter-kerning="false"/>
    </style:style>
    <style:style style:name="T55" style:parent-style-name="Zadanifontodlomka" style:family="text">
      <style:text-properties style:font-name="Wingdings" style:font-name-complex="Wingdings" style:letter-kerning="false" fo:language="en" fo:country="US"/>
    </style:style>
    <style:style style:name="T56" style:parent-style-name="Zadanifontodlomka" style:family="text">
      <style:text-properties style:font-name="Times New Roman" style:font-name-complex="Times New Roman" style:letter-kerning="false"/>
    </style:style>
    <style:style style:name="P57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58" style:parent-style-name="Zadanifontodlomka" style:family="text">
      <style:text-properties style:font-name="Wingdings" style:font-name-complex="Wingdings" style:letter-kerning="false"/>
    </style:style>
    <style:style style:name="T59" style:parent-style-name="Zadanifontodlomka" style:family="text">
      <style:text-properties style:font-name="Wingdings" style:font-name-complex="Wingdings" style:letter-kerning="false" fo:language="en" fo:country="US"/>
    </style:style>
    <style:style style:name="T60" style:parent-style-name="Zadanifontodlomka" style:family="text">
      <style:text-properties style:font-name="Times New Roman" style:font-name-complex="Times New Roman" style:letter-kerning="false"/>
    </style:style>
    <style:style style:name="P61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62" style:parent-style-name="Zadanifontodlomka" style:family="text">
      <style:text-properties style:font-name="Wingdings" style:font-name-complex="Wingdings" style:letter-kerning="false"/>
    </style:style>
    <style:style style:name="T63" style:parent-style-name="Zadanifontodlomka" style:family="text">
      <style:text-properties style:font-name="Wingdings" style:font-name-complex="Wingdings" style:letter-kerning="false" fo:language="en" fo:country="US"/>
    </style:style>
    <style:style style:name="T64" style:parent-style-name="Zadanifontodlomka" style:family="text">
      <style:text-properties style:font-name="Times New Roman" style:font-name-complex="Times New Roman" style:letter-kerning="false"/>
    </style:style>
    <style:style style:name="P65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66" style:parent-style-name="Zadanifontodlomka" style:family="text">
      <style:text-properties style:font-name="Wingdings" style:font-name-complex="Wingdings" style:letter-kerning="false"/>
    </style:style>
    <style:style style:name="T67" style:parent-style-name="Zadanifontodlomka" style:family="text">
      <style:text-properties style:font-name="Wingdings" style:font-name-complex="Wingdings" style:letter-kerning="false" fo:language="en" fo:country="US"/>
    </style:style>
    <style:style style:name="T68" style:parent-style-name="Zadanifontodlomka" style:family="text">
      <style:text-properties style:font-name="Times New Roman" style:font-name-complex="Times New Roman" style:letter-kerning="false"/>
    </style:style>
    <style:style style:name="P69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70" style:parent-style-name="Zadanifontodlomka" style:family="text">
      <style:text-properties style:font-name="Wingdings" style:font-name-complex="Wingdings" style:letter-kerning="false"/>
    </style:style>
    <style:style style:name="T71" style:parent-style-name="Zadanifontodlomka" style:family="text">
      <style:text-properties style:font-name="Wingdings" style:font-name-complex="Wingdings" style:letter-kerning="false" fo:language="en" fo:country="US"/>
    </style:style>
    <style:style style:name="T72" style:parent-style-name="Zadanifontodlomka" style:family="text">
      <style:text-properties style:font-name="Times New Roman" style:font-name-complex="Times New Roman" style:letter-kerning="false"/>
    </style:style>
    <style:style style:name="P73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74" style:parent-style-name="Zadanifontodlomka" style:family="text">
      <style:text-properties style:font-name="Wingdings" style:font-name-complex="Wingdings" style:letter-kerning="false"/>
    </style:style>
    <style:style style:name="T75" style:parent-style-name="Zadanifontodlomka" style:family="text">
      <style:text-properties style:font-name="Wingdings" style:font-name-complex="Wingdings" style:letter-kerning="false" fo:language="en" fo:country="US"/>
    </style:style>
    <style:style style:name="T76" style:parent-style-name="Zadanifontodlomka" style:family="text">
      <style:text-properties style:font-name="Times New Roman" style:font-name-complex="Times New Roman" style:letter-kerning="false"/>
    </style:style>
    <style:style style:name="P77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78" style:parent-style-name="Zadanifontodlomka" style:family="text">
      <style:text-properties style:font-name="Wingdings" style:font-name-complex="Wingdings" style:letter-kerning="false"/>
    </style:style>
    <style:style style:name="T79" style:parent-style-name="Zadanifontodlomka" style:family="text">
      <style:text-properties style:font-name="Wingdings" style:font-name-complex="Wingdings" style:letter-kerning="false" fo:language="en" fo:country="US"/>
    </style:style>
    <style:style style:name="T80" style:parent-style-name="Zadanifontodlomka" style:family="text">
      <style:text-properties style:font-name="Times New Roman" style:font-name-complex="Times New Roman" style:letter-kerning="false"/>
    </style:style>
    <style:style style:name="P81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82" style:parent-style-name="Zadanifontodlomka" style:family="text">
      <style:text-properties style:font-name="Wingdings" style:font-name-complex="Wingdings" style:letter-kerning="false"/>
    </style:style>
    <style:style style:name="T83" style:parent-style-name="Zadanifontodlomka" style:family="text">
      <style:text-properties style:font-name="Wingdings" style:font-name-complex="Wingdings" style:letter-kerning="false" fo:language="en" fo:country="US"/>
    </style:style>
    <style:style style:name="T84" style:parent-style-name="Zadanifontodlomka" style:family="text">
      <style:text-properties style:font-name="Times New Roman" style:font-name-complex="Times New Roman" style:letter-kerning="false"/>
    </style:style>
    <style:style style:name="P85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86" style:parent-style-name="Zadanifontodlomka" style:family="text">
      <style:text-properties style:font-name="Wingdings" style:font-name-complex="Wingdings" style:letter-kerning="false"/>
    </style:style>
    <style:style style:name="T87" style:parent-style-name="Zadanifontodlomka" style:family="text">
      <style:text-properties style:font-name="Wingdings" style:font-name-complex="Wingdings" style:letter-kerning="false" fo:language="en" fo:country="US"/>
    </style:style>
    <style:style style:name="T88" style:parent-style-name="Zadanifontodlomka" style:family="text">
      <style:text-properties style:font-name="Times New Roman" style:font-name-complex="Times New Roman" style:letter-kerning="false"/>
    </style:style>
    <style:style style:name="P89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90" style:parent-style-name="Zadanifontodlomka" style:family="text">
      <style:text-properties style:font-name="Wingdings" style:font-name-complex="Wingdings" style:letter-kerning="false"/>
    </style:style>
    <style:style style:name="T91" style:parent-style-name="Zadanifontodlomka" style:family="text">
      <style:text-properties style:font-name="Wingdings" style:font-name-complex="Wingdings" style:letter-kerning="false" fo:language="en" fo:country="US"/>
    </style:style>
    <style:style style:name="T92" style:parent-style-name="Zadanifontodlomka" style:family="text">
      <style:text-properties style:font-name="Times New Roman" style:font-name-complex="Times New Roman" style:letter-kerning="false"/>
    </style:style>
    <style:style style:name="P93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94" style:parent-style-name="Zadanifontodlomka" style:family="text">
      <style:text-properties style:font-name="Wingdings" style:font-name-complex="Wingdings" style:letter-kerning="false"/>
    </style:style>
    <style:style style:name="T95" style:parent-style-name="Zadanifontodlomka" style:family="text">
      <style:text-properties style:font-name="Wingdings" style:font-name-complex="Wingdings" style:letter-kerning="false" fo:language="en" fo:country="US"/>
    </style:style>
    <style:style style:name="T96" style:parent-style-name="Zadanifontodlomka" style:family="text">
      <style:text-properties style:font-name="Times New Roman" style:font-name-complex="Times New Roman" style:letter-kerning="false"/>
    </style:style>
    <style:style style:name="P97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98" style:parent-style-name="Zadanifontodlomka" style:family="text">
      <style:text-properties style:font-name="Wingdings" style:font-name-complex="Wingdings" style:letter-kerning="false" fo:language="en" fo:country="US"/>
    </style:style>
    <style:style style:name="T99" style:parent-style-name="Zadanifontodlomka" style:family="text">
      <style:text-properties style:font-name="Times New Roman" style:font-name-complex="Times New Roman" style:letter-kerning="false" fo:language="en" fo:country="US"/>
    </style:style>
    <style:style style:name="P100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101" style:parent-style-name="Zadanifontodlomka" style:family="text">
      <style:text-properties style:font-name="Wingdings" style:font-name-complex="Wingdings" style:letter-kerning="false"/>
    </style:style>
    <style:style style:name="T102" style:parent-style-name="Zadanifontodlomka" style:family="text">
      <style:text-properties style:font-name="Wingdings" style:font-name-complex="Wingdings" style:letter-kerning="false" fo:language="en" fo:country="US"/>
    </style:style>
    <style:style style:name="T103" style:parent-style-name="Zadanifontodlomka" style:family="text">
      <style:text-properties style:font-name="Times New Roman" style:font-name-complex="Times New Roman" style:letter-kerning="false"/>
    </style:style>
    <style:style style:name="P104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105" style:parent-style-name="Zadanifontodlomka" style:family="text">
      <style:text-properties style:font-name="Wingdings" style:font-name-complex="Wingdings" style:letter-kerning="false"/>
    </style:style>
    <style:style style:name="T106" style:parent-style-name="Zadanifontodlomka" style:family="text">
      <style:text-properties style:font-name="Wingdings" style:font-name-complex="Wingdings" style:letter-kerning="false" fo:language="en" fo:country="US"/>
    </style:style>
    <style:style style:name="T107" style:parent-style-name="Zadanifontodlomka" style:family="text">
      <style:text-properties style:font-name="Times New Roman" style:font-name-complex="Times New Roman" style:letter-kerning="false"/>
    </style:style>
    <style:style style:name="P108" style:parent-style-name="Normal" style:family="paragraph">
      <style:paragraph-properties style:text-autospace="none" fo:margin-bottom="0.034in" fo:line-height="100%" fo:text-indent="-0.2083in"/>
      <style:text-properties fo:hyphenate="true"/>
    </style:style>
    <style:style style:name="T109" style:parent-style-name="Zadanifontodlomka" style:family="text">
      <style:text-properties style:font-name="Wingdings" style:font-name-complex="Wingdings" style:letter-kerning="false"/>
    </style:style>
    <style:style style:name="T110" style:parent-style-name="Zadanifontodlomka" style:family="text">
      <style:text-properties style:font-name="Wingdings" style:font-name-complex="Wingdings" style:letter-kerning="false" fo:language="en" fo:country="US"/>
    </style:style>
    <style:style style:name="T111" style:parent-style-name="Zadanifontodlomka" style:family="text">
      <style:text-properties style:font-name="Times New Roman" style:font-name-complex="Times New Roman" style:letter-kerning="false"/>
    </style:style>
    <style:style style:name="P112" style:parent-style-name="Normal" style:family="paragraph">
      <style:paragraph-properties style:text-autospace="none" fo:margin-bottom="0in" fo:line-height="100%" fo:text-indent="-0.2083in"/>
      <style:text-properties fo:hyphenate="true"/>
    </style:style>
    <style:style style:name="T113" style:parent-style-name="Zadanifontodlomka" style:family="text">
      <style:text-properties style:font-name="Wingdings" style:font-name-complex="Wingdings" style:letter-kerning="false" fo:language="en" fo:country="US"/>
    </style:style>
    <style:style style:name="T114" style:parent-style-name="Zadanifontodlomka" style:family="text">
      <style:text-properties style:font-name="Times New Roman" style:font-name-complex="Times New Roman" style:letter-kerning="false" fo:language="en" fo:country="US"/>
    </style:style>
    <style:style style:name="P115" style:parent-style-name="Odlomakpopisa" style:family="paragraph">
      <style:text-properties style:font-name="Times New Roman" style:font-name-complex="Times New Roman" fo:font-weight="bold" style:font-weight-asian="bold" style:font-weight-complex="bold"/>
    </style:style>
    <style:style style:name="P116" style:parent-style-name="Odlomakpopisa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P117" style:parent-style-name="Odlomakpopisa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P118" style:parent-style-name="Normal" style:family="paragraph">
      <style:paragraph-properties fo:text-align="justify"/>
    </style:style>
    <style:style style:name="T11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22" style:parent-style-name="Normal" style:family="paragraph">
      <style:paragraph-properties style:text-autospace="none" fo:margin-bottom="0in" fo:line-height="100%"/>
      <style:text-properties fo:hyphenate="true"/>
    </style:style>
    <style:style style:name="T123" style:parent-style-name="Zadanifontodlomka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P12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true"/>
    </style:style>
    <style:style style:name="P12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true"/>
    </style:style>
    <style:style style:name="P12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language="en" fo:country="US" fo:hyphenate="true"/>
    </style:style>
    <style:style style:name="P12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language="en" fo:country="US" fo:hyphenate="true"/>
    </style:style>
    <style:style style:name="P12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language="en" fo:country="US" fo:hyphenate="true"/>
    </style:style>
    <style:style style:name="P12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language="en" fo:country="US" fo:hyphenate="true"/>
    </style:style>
    <style:style style:name="P130" style:parent-style-name="Normal" style:list-style-name="LFO1" style:family="paragraph">
      <style:paragraph-properties style:text-autospace="none" fo:margin-bottom="0.0611in" fo:line-height="100%"/>
      <style:text-properties fo:hyphenate="true"/>
    </style:style>
    <style:style style:name="T131" style:parent-style-name="Zadanifontodlomka" style:family="text">
      <style:text-properties style:font-name="Times New Roman" style:font-name-complex="Times New Roman" fo:color="#000000" style:letter-kerning="false" fo:language="en" fo:country="US"/>
    </style:style>
    <style:style style:name="T132" style:parent-style-name="Zadanifontodlomka" style:family="text">
      <style:text-properties style:font-name="Times New Roman" style:font-name-complex="Times New Roman"/>
    </style:style>
    <style:style style:name="T133" style:parent-style-name="Zadanifontodlomka" style:family="text">
      <style:text-properties style:font-name="Times New Roman" style:font-name-complex="Times New Roman" fo:color="#000000" style:letter-kerning="false" fo:language="en" fo:country="US"/>
    </style:style>
    <style:style style:name="P134" style:parent-style-name="Normal" style:list-style-name="LFO1" style:family="paragraph">
      <style:paragraph-properties style:text-autospace="none" fo:margin-bottom="0.0611in" fo:line-height="100%"/>
      <style:text-properties style:font-name="Times New Roman" style:font-name-complex="Times New Roman" fo:color="#000000" style:letter-kerning="false" fo:language="en" fo:country="US" fo:hyphenate="true"/>
    </style:style>
    <style:style style:name="P135" style:parent-style-name="Normal" style:list-style-name="LFO1" style:family="paragraph">
      <style:paragraph-properties style:text-autospace="none" fo:margin-bottom="0.0611in" fo:line-height="100%"/>
      <style:text-properties style:font-name="Times New Roman" style:font-name-complex="Times New Roman" fo:color="#000000" style:letter-kerning="false" fo:language="en" fo:country="US" fo:hyphenate="true"/>
    </style:style>
    <style:style style:name="P136" style:parent-style-name="Normal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language="en" fo:country="US" fo:hyphenate="true"/>
    </style:style>
    <style:style style:name="P13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language="en" fo:country="US" fo:hyphenate="true"/>
    </style:style>
    <style:style style:name="P13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language="fr" fo:country="FR" fo:hyphenate="true"/>
    </style:style>
    <style:style style:name="P13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language="fr" fo:country="FR" fo:hyphenate="true"/>
    </style:style>
    <style:style style:name="P14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language="fr" fo:country="FR" fo:hyphenate="true"/>
    </style:style>
    <style:style style:name="P141" style:parent-style-name="Normal" style:family="paragraph">
      <style:paragraph-properties style:text-autospace="none" fo:margin-bottom="0.0361in" fo:line-height="100%" fo:text-indent="-0.2083in"/>
      <style:text-properties fo:hyphenate="true"/>
    </style:style>
    <style:style style:name="T142" style:parent-style-name="Zadanifontodlomka" style:family="text">
      <style:text-properties style:font-name="Wingdings" style:font-name-complex="Wingdings" fo:color="#000000" style:letter-kerning="false" fo:language="fr" fo:country="FR"/>
    </style:style>
    <style:style style:name="T143" style:parent-style-name="Zadanifontodlomka" style:family="text">
      <style:text-properties style:font-name="Wingdings" style:font-name-complex="Wingdings" fo:color="#000000" style:letter-kerning="false" fo:language="en" fo:country="US"/>
    </style:style>
    <style:style style:name="T144" style:parent-style-name="Zadanifontodlomka" style:family="text">
      <style:text-properties style:font-name="Times New Roman" style:font-name-complex="Times New Roman" fo:color="#000000" style:letter-kerning="false" fo:language="fr" fo:country="FR"/>
    </style:style>
    <style:style style:name="P145" style:parent-style-name="Normal" style:family="paragraph">
      <style:paragraph-properties style:text-autospace="none" fo:margin-bottom="0.0361in" fo:line-height="100%" fo:text-indent="-0.2083in"/>
      <style:text-properties fo:hyphenate="true"/>
    </style:style>
    <style:style style:name="T146" style:parent-style-name="Zadanifontodlomka" style:family="text">
      <style:text-properties style:font-name="Wingdings" style:font-name-complex="Wingdings" fo:color="#000000" style:letter-kerning="false"/>
    </style:style>
    <style:style style:name="T147" style:parent-style-name="Zadanifontodlomka" style:family="text">
      <style:text-properties style:font-name="Wingdings" style:font-name-complex="Wingdings" fo:color="#000000" style:letter-kerning="false" fo:language="en" fo:country="US"/>
    </style:style>
    <style:style style:name="T148" style:parent-style-name="Zadanifontodlomka" style:family="text">
      <style:text-properties style:font-name="Times New Roman" style:font-name-complex="Times New Roman" fo:color="#000000" style:letter-kerning="false"/>
    </style:style>
    <style:style style:name="P149" style:parent-style-name="Normal" style:family="paragraph">
      <style:paragraph-properties style:text-autospace="none" fo:margin-bottom="0.0361in" fo:line-height="100%" fo:text-indent="-0.2083in"/>
      <style:text-properties fo:hyphenate="true"/>
    </style:style>
    <style:style style:name="T150" style:parent-style-name="Zadanifontodlomka" style:family="text">
      <style:text-properties style:font-name="Wingdings" style:font-name-complex="Wingdings" fo:color="#000000" style:letter-kerning="false"/>
    </style:style>
    <style:style style:name="T151" style:parent-style-name="Zadanifontodlomka" style:family="text">
      <style:text-properties style:font-name="Wingdings" style:font-name-complex="Wingdings" fo:color="#000000" style:letter-kerning="false" fo:language="en" fo:country="US"/>
    </style:style>
    <style:style style:name="T152" style:parent-style-name="Zadanifontodlomka" style:family="text">
      <style:text-properties style:font-name="Times New Roman" style:font-name-complex="Times New Roman" fo:color="#000000" style:letter-kerning="false"/>
    </style:style>
    <style:style style:name="P153" style:parent-style-name="Normal" style:family="paragraph">
      <style:paragraph-properties style:text-autospace="none" fo:margin-bottom="0.0361in" fo:line-height="100%" fo:text-indent="-0.2083in"/>
      <style:text-properties fo:hyphenate="true"/>
    </style:style>
    <style:style style:name="T154" style:parent-style-name="Zadanifontodlomka" style:family="text">
      <style:text-properties style:font-name="Wingdings" style:font-name-complex="Wingdings" fo:color="#000000" style:letter-kerning="false"/>
    </style:style>
    <style:style style:name="T155" style:parent-style-name="Zadanifontodlomka" style:family="text">
      <style:text-properties style:font-name="Wingdings" style:font-name-complex="Wingdings" fo:color="#000000" style:letter-kerning="false" fo:language="en" fo:country="US"/>
    </style:style>
    <style:style style:name="T156" style:parent-style-name="Zadanifontodlomka" style:family="text">
      <style:text-properties style:font-name="Times New Roman" style:font-name-complex="Times New Roman" fo:color="#000000" style:letter-kerning="false"/>
    </style:style>
    <style:style style:name="P157" style:parent-style-name="Normal" style:family="paragraph">
      <style:paragraph-properties style:text-autospace="none" fo:margin-bottom="0.0361in" fo:line-height="100%" fo:text-indent="-0.2083in"/>
      <style:text-properties fo:hyphenate="true"/>
    </style:style>
    <style:style style:name="T158" style:parent-style-name="Zadanifontodlomka" style:family="text">
      <style:text-properties style:font-name="Wingdings" style:font-name-complex="Wingdings" fo:color="#000000" style:letter-kerning="false"/>
    </style:style>
    <style:style style:name="T159" style:parent-style-name="Zadanifontodlomka" style:family="text">
      <style:text-properties style:font-name="Wingdings" style:font-name-complex="Wingdings" fo:color="#000000" style:letter-kerning="false" fo:language="en" fo:country="US"/>
    </style:style>
    <style:style style:name="T160" style:parent-style-name="Zadanifontodlomka" style:family="text">
      <style:text-properties style:font-name="Times New Roman" style:font-name-complex="Times New Roman" fo:color="#000000" style:letter-kerning="false"/>
    </style:style>
    <style:style style:name="P161" style:parent-style-name="Normal" style:family="paragraph">
      <style:paragraph-properties style:text-autospace="none" fo:margin-bottom="0.0361in" fo:line-height="100%" fo:text-indent="-0.2083in"/>
      <style:text-properties fo:hyphenate="true"/>
    </style:style>
    <style:style style:name="T162" style:parent-style-name="Zadanifontodlomka" style:family="text">
      <style:text-properties style:font-name="Wingdings" style:font-name-complex="Wingdings" fo:color="#000000" style:letter-kerning="false"/>
    </style:style>
    <style:style style:name="T163" style:parent-style-name="Zadanifontodlomka" style:family="text">
      <style:text-properties style:font-name="Wingdings" style:font-name-complex="Wingdings" fo:color="#000000" style:letter-kerning="false" fo:language="en" fo:country="US"/>
    </style:style>
    <style:style style:name="T164" style:parent-style-name="Zadanifontodlomka" style:family="text">
      <style:text-properties style:font-name="Times New Roman" style:font-name-complex="Times New Roman" fo:color="#000000" style:letter-kerning="false"/>
    </style:style>
    <style:style style:name="P165" style:parent-style-name="Normal" style:family="paragraph">
      <style:paragraph-properties style:text-autospace="none" fo:margin-bottom="0in" fo:line-height="100%" fo:text-indent="-0.2083in"/>
      <style:text-properties fo:hyphenate="true"/>
    </style:style>
    <style:style style:name="T166" style:parent-style-name="Zadanifontodlomka" style:family="text">
      <style:text-properties style:font-name="Wingdings" style:font-name-complex="Wingdings" fo:color="#000000" style:letter-kerning="false" fo:language="en" fo:country="US"/>
    </style:style>
    <style:style style:name="T167" style:parent-style-name="Zadanifontodlomka" style:family="text">
      <style:text-properties style:font-name="Times New Roman" style:font-name-complex="Times New Roman" fo:color="#000000" style:letter-kerning="false" fo:language="en" fo:country="US"/>
    </style:style>
    <style:style style:name="P168" style:parent-style-name="Normal" style:family="paragraph">
      <style:paragraph-properties style:text-autospace="none" fo:margin-bottom="0in" fo:line-height="100%" fo:text-indent="-0.2083in"/>
      <style:text-properties fo:hyphenate="true"/>
    </style:style>
    <style:style style:name="T169" style:parent-style-name="Zadanifontodlomka" style:family="text">
      <style:text-properties style:font-name="Times New Roman" style:font-name-complex="Times New Roman" fo:color="#000000" style:letter-kerning="false"/>
    </style:style>
    <style:style style:name="T170" style:parent-style-name="Zadanifontodlomka" style:family="text">
      <style:text-properties style:font-name="Wingdings" style:font-name-complex="Wingdings" style:letter-kerning="false" fo:language="en" fo:country="US"/>
    </style:style>
    <style:style style:name="T171" style:parent-style-name="Zadanifontodlomka" style:family="text">
      <style:text-properties style:font-name="Times New Roman" style:font-name-complex="Times New Roman" style:letter-kerning="false"/>
    </style:style>
    <style:style style:name="P172" style:parent-style-name="Normal" style:family="paragraph">
      <style:paragraph-properties style:text-autospace="none" fo:margin-bottom="0.1173in" fo:line-height="100%" fo:text-indent="-0.2083in"/>
      <style:text-properties fo:hyphenate="true"/>
    </style:style>
    <style:style style:name="T173" style:parent-style-name="Zadanifontodlomka" style:family="text">
      <style:text-properties style:font-name="Wingdings" style:font-name-complex="Wingdings" style:letter-kerning="false"/>
    </style:style>
    <style:style style:name="T174" style:parent-style-name="Zadanifontodlomka" style:family="text">
      <style:text-properties style:font-name="Wingdings" style:font-name-complex="Wingdings" style:letter-kerning="false" fo:language="en" fo:country="US"/>
    </style:style>
    <style:style style:name="T175" style:parent-style-name="Zadanifontodlomka" style:family="text">
      <style:text-properties style:font-name="Times New Roman" style:font-name-complex="Times New Roman" style:letter-kerning="false"/>
    </style:style>
    <style:style style:name="P176" style:parent-style-name="Normal" style:family="paragraph">
      <style:paragraph-properties style:text-autospace="none" fo:margin-bottom="0.1173in" fo:line-height="100%" fo:text-indent="-0.2083in"/>
      <style:text-properties fo:hyphenate="true"/>
    </style:style>
    <style:style style:name="T177" style:parent-style-name="Zadanifontodlomka" style:family="text">
      <style:text-properties style:font-name="Wingdings" style:font-name-complex="Wingdings" style:letter-kerning="false"/>
    </style:style>
    <style:style style:name="T178" style:parent-style-name="Zadanifontodlomka" style:family="text">
      <style:text-properties style:font-name="Wingdings" style:font-name-complex="Wingdings" style:letter-kerning="false" fo:language="en" fo:country="US"/>
    </style:style>
    <style:style style:name="T179" style:parent-style-name="Zadanifontodlomka" style:family="text">
      <style:text-properties style:font-name="Times New Roman" style:font-name-complex="Times New Roman" style:letter-kerning="false"/>
    </style:style>
    <style:style style:name="P180" style:parent-style-name="Normal" style:family="paragraph">
      <style:paragraph-properties style:text-autospace="none" fo:margin-bottom="0.1173in" fo:line-height="100%" fo:text-indent="-0.2083in"/>
      <style:text-properties fo:hyphenate="true"/>
    </style:style>
    <style:style style:name="T181" style:parent-style-name="Zadanifontodlomka" style:family="text">
      <style:text-properties style:font-name="Wingdings" style:font-name-complex="Wingdings" style:letter-kerning="false"/>
    </style:style>
    <style:style style:name="T182" style:parent-style-name="Zadanifontodlomka" style:family="text">
      <style:text-properties style:font-name="Wingdings" style:font-name-complex="Wingdings" style:letter-kerning="false" fo:language="en" fo:country="US"/>
    </style:style>
    <style:style style:name="T183" style:parent-style-name="Zadanifontodlomka" style:family="text">
      <style:text-properties style:font-name="Times New Roman" style:font-name-complex="Times New Roman" style:letter-kerning="false"/>
    </style:style>
    <style:style style:name="P184" style:parent-style-name="Normal" style:family="paragraph">
      <style:paragraph-properties style:text-autospace="none" fo:margin-bottom="0.1173in" fo:line-height="100%" fo:text-indent="-0.2083in"/>
      <style:text-properties fo:hyphenate="true"/>
    </style:style>
    <style:style style:name="T185" style:parent-style-name="Zadanifontodlomka" style:family="text">
      <style:text-properties style:font-name="Wingdings" style:font-name-complex="Wingdings" style:letter-kerning="false"/>
    </style:style>
    <style:style style:name="T186" style:parent-style-name="Zadanifontodlomka" style:family="text">
      <style:text-properties style:font-name="Wingdings" style:font-name-complex="Wingdings" style:letter-kerning="false" fo:language="en" fo:country="US"/>
    </style:style>
    <style:style style:name="T187" style:parent-style-name="Zadanifontodlomka" style:family="text">
      <style:text-properties style:font-name="Times New Roman" style:font-name-complex="Times New Roman" style:letter-kerning="false"/>
    </style:style>
    <style:style style:name="P188" style:parent-style-name="Normal" style:family="paragraph">
      <style:paragraph-properties style:text-autospace="none" fo:margin-bottom="0.1173in" fo:line-height="100%" fo:text-indent="-0.2083in"/>
      <style:text-properties fo:hyphenate="true"/>
    </style:style>
    <style:style style:name="T189" style:parent-style-name="Zadanifontodlomka" style:family="text">
      <style:text-properties style:font-name="Wingdings" style:font-name-complex="Wingdings" style:letter-kerning="false"/>
    </style:style>
    <style:style style:name="T190" style:parent-style-name="Zadanifontodlomka" style:family="text">
      <style:text-properties style:font-name="Wingdings" style:font-name-complex="Wingdings" style:letter-kerning="false" fo:language="en" fo:country="US"/>
    </style:style>
    <style:style style:name="T191" style:parent-style-name="Zadanifontodlomka" style:family="text">
      <style:text-properties style:font-name="Times New Roman" style:font-name-complex="Times New Roman" style:letter-kerning="false"/>
    </style:style>
    <style:style style:name="P192" style:parent-style-name="Normal" style:family="paragraph">
      <style:paragraph-properties style:text-autospace="none" fo:margin-bottom="0.1173in" fo:line-height="100%" fo:text-indent="-0.2083in"/>
      <style:text-properties fo:hyphenate="true"/>
    </style:style>
    <style:style style:name="T193" style:parent-style-name="Zadanifontodlomka" style:family="text">
      <style:text-properties style:font-name="Wingdings" style:font-name-complex="Wingdings" style:letter-kerning="false"/>
    </style:style>
    <style:style style:name="T194" style:parent-style-name="Zadanifontodlomka" style:family="text">
      <style:text-properties style:font-name="Wingdings" style:font-name-complex="Wingdings" style:letter-kerning="false" fo:language="en" fo:country="US"/>
    </style:style>
    <style:style style:name="T195" style:parent-style-name="Zadanifontodlomka" style:family="text">
      <style:text-properties style:font-name="Times New Roman" style:font-name-complex="Times New Roman" style:letter-kerning="false"/>
    </style:style>
    <style:style style:name="P196" style:parent-style-name="Normal" style:family="paragraph">
      <style:paragraph-properties style:text-autospace="none" fo:margin-bottom="0.1173in" fo:line-height="100%" fo:text-indent="-0.2083in"/>
      <style:text-properties fo:hyphenate="true"/>
    </style:style>
    <style:style style:name="T197" style:parent-style-name="Zadanifontodlomka" style:family="text">
      <style:text-properties style:font-name="Wingdings" style:font-name-complex="Wingdings" style:letter-kerning="false" fo:language="fr" fo:country="FR"/>
    </style:style>
    <style:style style:name="T198" style:parent-style-name="Zadanifontodlomka" style:family="text">
      <style:text-properties style:font-name="Wingdings" style:font-name-complex="Wingdings" style:letter-kerning="false" fo:language="en" fo:country="US"/>
    </style:style>
    <style:style style:name="T199" style:parent-style-name="Zadanifontodlomka" style:family="text">
      <style:text-properties style:font-name="Times New Roman" style:font-name-complex="Times New Roman" style:letter-kerning="false" fo:language="fr" fo:country="FR"/>
    </style:style>
    <style:style style:name="P200" style:parent-style-name="Normal" style:family="paragraph">
      <style:paragraph-properties style:text-autospace="none" fo:margin-bottom="0.1173in" fo:line-height="100%" fo:text-indent="-0.2083in"/>
      <style:text-properties fo:hyphenate="true"/>
    </style:style>
    <style:style style:name="T201" style:parent-style-name="Zadanifontodlomka" style:family="text">
      <style:text-properties style:font-name="Wingdings" style:font-name-complex="Wingdings" style:letter-kerning="false"/>
    </style:style>
    <style:style style:name="T202" style:parent-style-name="Zadanifontodlomka" style:family="text">
      <style:text-properties style:font-name="Wingdings" style:font-name-complex="Wingdings" style:letter-kerning="false" fo:language="en" fo:country="US"/>
    </style:style>
    <style:style style:name="T203" style:parent-style-name="Zadanifontodlomka" style:family="text">
      <style:text-properties style:font-name="Times New Roman" style:font-name-complex="Times New Roman" style:letter-kerning="false"/>
    </style:style>
    <style:style style:name="P204" style:parent-style-name="Normal" style:family="paragraph">
      <style:paragraph-properties style:text-autospace="none" fo:margin-bottom="0in" fo:line-height="100%" fo:text-indent="-0.2083in"/>
      <style:text-properties fo:hyphenate="true"/>
    </style:style>
    <style:style style:name="T205" style:parent-style-name="Zadanifontodlomka" style:family="text">
      <style:text-properties style:font-name="Wingdings" style:font-name-complex="Wingdings" style:letter-kerning="false" fo:language="fr" fo:country="FR"/>
    </style:style>
    <style:style style:name="T206" style:parent-style-name="Zadanifontodlomka" style:family="text">
      <style:text-properties style:font-name="Wingdings" style:font-name-complex="Wingdings" style:letter-kerning="false" fo:language="en" fo:country="US"/>
    </style:style>
    <style:style style:name="T207" style:parent-style-name="Zadanifontodlomka" style:family="text">
      <style:text-properties style:font-name="Times New Roman" style:font-name-complex="Times New Roman" style:letter-kerning="false" fo:language="fr" fo:country="FR"/>
    </style:style>
    <style:style style:name="P208" style:parent-style-name="Normal" style:family="paragraph">
      <style:paragraph-properties style:text-autospace="none" fo:margin-bottom="0in" fo:line-height="100%"/>
      <style:text-properties style:font-name="Times New Roman" style:font-name-complex="Times New Roman" style:letter-kerning="false" fo:language="fr" fo:country="FR" fo:hyphenate="true"/>
    </style:style>
    <style:style style:name="P209" style:parent-style-name="Odlomakpopisa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P210" style:parent-style-name="Normal" style:family="paragraph">
      <style:text-properties style:font-name="Times New Roman" style:font-name-complex="Times New Roman"/>
    </style:style>
    <style:style style:name="P211" style:parent-style-name="Odlomakpopisa" style:family="paragraph">
      <style:text-properties style:font-name="Times New Roman" style:font-name-complex="Times New Roman" fo:language="hr" fo:country="HR"/>
    </style:style>
    <style:style style:name="P212" style:parent-style-name="Odlomakpopisa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P213" style:parent-style-name="Odlomakpopisa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P21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15" style:parent-style-name="Odlomakpopisa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P216" style:parent-style-name="Odlomakpopisa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P217" style:parent-style-name="Odlomakpopisa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P218" style:parent-style-name="Odlomakpopisa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P219" style:parent-style-name="Odlomakpopisa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P220" style:parent-style-name="Odlomakpopisa" style:family="paragraph">
      <style:text-properties style:font-name="Times New Roman" style:font-name-complex="Times New Roman" fo:font-weight="bold" style:font-weight-asian="bold" style:font-weight-complex="bold" fo:language="hr" fo:country="HR"/>
    </style:style>
    <style:style style:name="P22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2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2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24" style:parent-style-name="Normal" style:family="paragraph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Na temelju članka 54. stavka 2. Zakona o ustanovama (“Narodne novine” broj 76/93, 29/97, 47/99., 35/08., 127/19. i 151/22.), članka 41. stavka 1. Zakona o predškolskom odgoju i obrazovanju (“Narodne novine” broj 10/97, 107/07, 94/13, 98/19, 57/22, 101/23 i <text:s/>22/26) i članka 50. Statuta Dječjeg vrtića Potočić Tuheljski (KLASA: 601-02/23-02/01, URBROJ: 2135-51-02-23-1 od 09. veljače 2023. godine), Upravno vijeće Dječjeg vrtića Potočić Tuheljski uz prethodnu suglasnost Općinskog vijeća Općine Tuhelj (KLASA:____________, <text:s/>URBROJ: ________ od __________ godine), na svojoj <text:s text:c="2"/>__20______ sjednici koja je održana dana <text:s/>_____. .__________ godine donijelo je sljedeći <text:s/></text:p>
      <text:p text:style-name="P2"><text:span text:style-name="T3">PRAVILNIK O II. IZMJENI I DOPUNI P R A V I L N I K A</text:span><text:span text:style-name="T4"><text:line-break/></text:span><text:span text:style-name="T5">O UNUTARNJEM USTROJSTVU I NAČINU RADA</text:span><text:span text:style-name="T6"><text:line-break/></text:span><text:span text:style-name="T7"><text:s/>DJEČJEG VRTIĆA POTOČIĆ TUHELJSKI</text:span></text:p>
      <text:p text:style-name="P8"/>
      <text:p text:style-name="P9"><text:span text:style-name="T10">U Pravilniku o unutarnjem ustrojstvu <text:s/>i načinu rada Dječjeg vrtića Potočić Tuheljski KLASA: 601-02/25-02/4 ,URBOJ: 2135-51-02-25-3 od 31. srpnja 2025. godine i KLASA: 601-02/25-02/11,<text:s/></text:span><text:span text:style-name="T11">URBROJ</text:span><text:span text:style-name="T12">:</text:span><text:span text:style-name="T13"><text:s/>2135-51-02-25-1 od 31. prosinca 2025. godine, u članku 23. stavku 1. točki 2. ODGOJNO - <text:s/>OBRAZOVNI POSLOVI, podtočka 2.6. mijenja se i glasi:</text:span></text:p>
      <text:p text:style-name="P14"><text:span text:style-name="T15">2.6. ODGOJITELJ<text:s/></text:span></text:p>
      <text:p text:style-name="P16"/>
      <text:p text:style-name="P17">BROJ IZVRŠITELJA: 7<text:s/></text:p>
      <text:p text:style-name="P18">RADNO VRIJEME: puno radno vrijeme<text:s/></text:p>
      <text:p text:style-name="P19">UVJETI:<text:s/></text:p>
      <text:p text:style-name="P20">Poslove odgojitelja može obavljati osoba koja ima :</text:p>
      <text:p text:style-name="P21">- završen studij ranog i predškolskog odgoja i obrazovanja; i to sveučilišni diplomski studij (sveučilišni/a magistar/magistra ranog i predškolskog odgoja i obrazovanja) ili sveučilišni prijediplomski studij (sveučilišni/a prvostupnik/ca ranog i predškolskog odgoja i obrazovanja) ili stručni prijediplomski studij (prvostupnik/ca ranog i predškolskog odgoja i obrazovanja) ili stručni diplomski studij, odnosno stručni studij kojim je stečena viša stručna sprema odgojitelja u skladu s prijašnjim propisima</text:p>
      <text:p text:style-name="P22"><text:s/></text:p>
      <text:p text:style-name="P23">- utvrđenu zdravstvenu sposobnost te<text:s/></text:p>
      <text:p text:style-name="P24">- kod koje ne postoje zapreke za zapošljavanje sukladno članku 25. Zakona.<text:s/></text:p>
      <text:p text:style-name="P25"/>
      <text:soft-page-break/>
      <text:p text:style-name="P26">Ugovara se probni rad u trajanju utvrđenom Pravilnikom o radu.<text:s/></text:p>
      <text:p text:style-name="P27"/>
      <text:p text:style-name="P28">OPIS POSLOVA:<text:s/></text:p>
      <text:p text:style-name="P29"><text:span text:style-name="T30">▪</text:span><text:span text:style-name="T31"><text:s/></text:span><text:span text:style-name="T32">pravovremeno planira, ostvaruje i vrednuje odgojno-obrazovni rad u dogovorenim razdobljima: dnevno, tjedno, mjesečno i tromjesečno,<text:s/></text:span></text:p>
      <text:p text:style-name="P33"><text:span text:style-name="T34">▪</text:span><text:span text:style-name="T35"><text:s/></text:span><text:span text:style-name="T36">predlaže godišnji program rada iz svojeg djelokruga i izrađuje izvješće o ostvarivanju programa rada,<text:s/></text:span></text:p>
      <text:p text:style-name="P37"><text:span text:style-name="T38">▪</text:span><text:span text:style-name="T39"><text:s/></text:span><text:span text:style-name="T40">osigurava potrebne uvjete, ustrojava rad i radi u odgojnoj grupi, unaprijed se temeljito priprema i realizira individualne i grupne aktivnosti, slobodne aktivnosti, vođene aktivnosti i u prijepodnevnom i u popodnevnom radu s djecom,<text:s/></text:span></text:p>
      <text:p text:style-name="P41"><text:span text:style-name="T42">▪</text:span><text:span text:style-name="T43"><text:s/></text:span><text:span text:style-name="T44">vrši svakodnevnu trijažu, toaletu i kontrolu djeteta, hrani djecu i potiče ih na samostalnost u jelu,<text:s/></text:span></text:p>
      <text:p text:style-name="P45"><text:span text:style-name="T46">▪</text:span><text:span text:style-name="T47"><text:s/></text:span><text:span text:style-name="T48">vodi brigu o pravilnom ritmu aktivnosti djece unutar dnevnog boravka djeteta u vrtiću,<text:s/></text:span></text:p>
      <text:p text:style-name="P49"><text:span text:style-name="T50">▪</text:span><text:span text:style-name="T51"><text:s/></text:span><text:span text:style-name="T52">prati psihofizički razvoj svakog djeteta,<text:s/></text:span></text:p>
      <text:p text:style-name="P53"><text:span text:style-name="T54">▪</text:span><text:span text:style-name="T55"><text:s/></text:span><text:span text:style-name="T56">u suradnji sa stručnim timom radi na identifikaciji nadarene djece i djece koja imaju teškoće u tjelesnom ili psihičkom razvoju,<text:s/></text:span></text:p>
      <text:p text:style-name="P57"><text:span text:style-name="T58">▪</text:span><text:span text:style-name="T59"><text:s/></text:span><text:span text:style-name="T60">sudjeluje u izradi i ostvarivanju izvedbenog odgojno-obrazovnog programa i prati njegovo ostvarivanje,<text:s/></text:span></text:p>
      <text:p text:style-name="P61"><text:span text:style-name="T62">▪</text:span><text:span text:style-name="T63"><text:s/></text:span><text:span text:style-name="T64">organizira i provodi aktivnosti i obilježava značajne datume iz života okoline (interne i javne svečanosti), dječje rođendane, kazalište lutaka, glazbene priredbe, izložbe dječjih radova, poludnevne i cjelodnevne izlete,<text:s/></text:span></text:p>
      <text:p text:style-name="P65"><text:span text:style-name="T66">▪</text:span><text:span text:style-name="T67"><text:s/></text:span><text:span text:style-name="T68">prati djecu u prijevozu radi ostvarivanja sportskih i drugih programa izvan Vrtića<text:s/></text:span></text:p>
      <text:p text:style-name="P69"><text:span text:style-name="T70">▪</text:span><text:span text:style-name="T71"><text:s/></text:span><text:span text:style-name="T72">vodi potrebnu pedagošku dokumentaciju te izrađuje odgovarajuće evidencije,<text:s/></text:span></text:p>
      <text:p text:style-name="P73"><text:span text:style-name="T74">▪</text:span><text:span text:style-name="T75"><text:s/></text:span><text:span text:style-name="T76">brine o prostoru u kojem borave djeca, posebice s obzirom na njegovu pedagošku i estetsku osmišljenost i higijensko zdravstvene uvjete,<text:s/></text:span></text:p>
      <text:p text:style-name="P77"><text:span text:style-name="T78">▪</text:span><text:span text:style-name="T79"><text:s/></text:span><text:span text:style-name="T80">brine o didaktičkim i drugim sredstvima Vrtića neophodnim u radu s djecom te o ispravnosti tih sredstava,<text:s/></text:span></text:p>
      <text:p text:style-name="P81"><text:span text:style-name="T82">▪</text:span><text:span text:style-name="T83"><text:s/></text:span><text:span text:style-name="T84">prikuplja, izrađuje i održava sredstva za rad s djecom,<text:s/></text:span></text:p>
      <text:p text:style-name="P85"><text:span text:style-name="T86">▪</text:span><text:span text:style-name="T87"><text:s/></text:span><text:span text:style-name="T88">sudjeluje u planiranju nabave sredstava i materijala za rad u odgojnoj skupini,<text:s/></text:span></text:p>
      <text:p text:style-name="P89"><text:span text:style-name="T90">▪</text:span><text:span text:style-name="T91"><text:s/></text:span><text:span text:style-name="T92">izrađuje program individualnog stručnog usavršavanja, prati novitete iz područja prakse kroz stručno usavršavanje te koristi iste u svom radu,<text:s/></text:span></text:p>
      <text:p text:style-name="P93"><text:span text:style-name="T94">▪</text:span><text:span text:style-name="T95"><text:s/></text:span><text:span text:style-name="T96">sudjeluje u provođenju zimovanja, ljetovanja, sportskih aktivnosti i drugim izletima i posjetama s djecom,<text:s/></text:span></text:p>
      <text:p text:style-name="P97"><text:span text:style-name="T98">▪<text:s/></text:span><text:span text:style-name="T99">provodi i druge oblike rada (program predškole i dr.),<text:s/></text:span></text:p>
      <text:p text:style-name="P100"><text:span text:style-name="T101">▪</text:span><text:span text:style-name="T102"><text:s/></text:span><text:span text:style-name="T103">prema potrebi radi na poslovima mentora odgojitelju početniku ili studentima,<text:s/></text:span></text:p>
      <text:p text:style-name="P104"><text:span text:style-name="T105">▪</text:span><text:span text:style-name="T106"><text:s/></text:span><text:span text:style-name="T107">surađuje s roditeljima u različitim oblicima te vodi dokumentaciju o suradnji,<text:s/></text:span></text:p>
      <text:p text:style-name="P108"><text:span text:style-name="T109">▪</text:span><text:span text:style-name="T110"><text:s/></text:span><text:span text:style-name="T111">u cilju stjecanja suvremenih teoretskih i praktičnih znanja, prisustvuje i aktivno sudjeluje u radu internih stručnih grupa, odgojiteljskog vijeća, aktivima i seminarima izvan Vrtića te prati stručnu literaturu i dr.,<text:s/></text:span></text:p>
      <text:p text:style-name="P112"><text:span text:style-name="T113">▪<text:s/></text:span><text:span text:style-name="T114">obavlja i druge poslove po nalogu ravnatelja.<text:s/></text:span></text:p>
      <text:p text:style-name="P115"/>
      <text:p text:style-name="Normal"/>
      <text:p text:style-name="P116"/>
      <text:p text:style-name="P117"/>
      <text:p text:style-name="P118"><text:span text:style-name="T119">U članku 23. stavku 1. točki 4.<text:s/></text:span><text:span text:style-name="T120">POMOĆNI <text:s/></text:span><text:span text:style-name="T121">POSLOVI, podtočka 4.4. mijenja se i glasi:</text:span></text:p>
      <text:p text:style-name="P122"><text:span text:style-name="T123">4.4. DOMAR (VOZAČ, LOŽAČ)<text:s/></text:span></text:p>
      <text:p text:style-name="P124"/>
      <text:p text:style-name="P125">BROJ IZVRŠITELJA: 1<text:s/></text:p>
      <text:p text:style-name="P126">RADNO VRIJEME: nepuno radno vrijeme<text:s/></text:p>
      <text:p text:style-name="P127"/>
      <text:p text:style-name="P128">UVJETI:<text:s/></text:p>
      <text:p text:style-name="P129">Poslove domara može obavljati osoba koja ima<text:s/></text:p>
      <text:list text:style-name="LFO1" text:continue-numbering="true">
        <text:list-item>
          <text:p text:style-name="P130"><text:span text:style-name="T131">kvalifikaciju razine 4.1 stečena završetkom strukovnog obrazovanja u trajanju od tri godine u sektoru Strojarstvo, brodogradnja i metalurgija ili Elektrotehnika i računarstvo sa stečenim temeljnim kvalifikacijama</text:span><text:s/><text:span text:style-name="T132">upravljanja</text:span><text:span text:style-name="T133"><text:s/>motornog vozila B kategorije,<text:s/></text:span></text:p>
        </text:list-item>
        <text:list-item>
          <text:p text:style-name="P134">položen ispit za ložača centralnog grijanja,<text:s/></text:p>
        </text:list-item>
        <text:list-item>
          <text:p text:style-name="P135">utvrđenu zdravstvenu sposobnost te<text:s/></text:p>
        </text:list-item>
        <text:list-item>
          <text:p text:style-name="P136">kod koje ne postoje zapreke za zapošljavanje sukladno članku 25. Zakona.<text:s/></text:p>
        </text:list-item>
      </text:list>
      <text:p text:style-name="P137"/>
      <text:p text:style-name="P138">Ugovara se probni rad u trajanju utvrđenom Pravilnikom o radu.<text:s/></text:p>
      <text:p text:style-name="P139"/>
      <text:p text:style-name="P140">OPIS POSLOVA:<text:s/></text:p>
      <text:p text:style-name="P141"><text:span text:style-name="T142">▪</text:span><text:span text:style-name="T143"><text:s/></text:span><text:span text:style-name="T144">svakodnevno nadzire funkcioniranje postrojenja i instalacije centralnog grijanja,<text:s/></text:span></text:p>
      <text:p text:style-name="P145"><text:span text:style-name="T146">▪</text:span><text:span text:style-name="T147"><text:s/></text:span><text:span text:style-name="T148">održava cjelokupan inventar objekata u ispravnom stanju u okviru svojih stručnih sposobnosti,<text:s/></text:span></text:p>
      <text:p text:style-name="P149"><text:span text:style-name="T150">▪</text:span><text:span text:style-name="T151"><text:s/></text:span><text:span text:style-name="T152">kontrolira i popravlja sanitarno-higijenske uređaje (u zimskim mjesecima obratiti pozornost na pucanje instalacija zbog hladnoće),<text:s/></text:span></text:p>
      <text:p text:style-name="P153"><text:span text:style-name="T154">▪</text:span><text:span text:style-name="T155"><text:s/></text:span><text:span text:style-name="T156">održava čistoću prilaza objektima u zimskim mjesecima (prije početka rada Vrtića),<text:s/></text:span></text:p>
      <text:p text:style-name="P157"><text:span text:style-name="T158">▪</text:span><text:span text:style-name="T159"><text:s/></text:span><text:span text:style-name="T160">obavlja popravke inventara, održava i boja zidove, zamjenjuje oštećena ili razbijena stakla, održava vanjske zelene površine (redovito uređuje travu i živicu, mijenja pijesak u pješčaniku, zalijeva vrt ljeti),<text:s/></text:span></text:p>
      <text:p text:style-name="P161"><text:span text:style-name="T162">▪</text:span><text:span text:style-name="T163"><text:s/></text:span><text:span text:style-name="T164">redovito kontrolira ispravnost opreme u dvorištu i po potrebi ju popravlja,<text:s/></text:span></text:p>
      <text:p text:style-name="P165"><text:span text:style-name="T166">▪<text:s/></text:span><text:span text:style-name="T167">vodi evidenciju o ispravnosti aparata i njihovim popravcima,<text:s/></text:span></text:p>
      <text:p text:style-name="P168"><text:span text:style-name="T169"><text:s/></text:span><text:span text:style-name="T170"><text:s/></text:span><text:span text:style-name="T171">redovito obilazi objekt, utvrđuje eventualne kvarove i sanira ih u okviru svojih stručnih sposobnosti,<text:s/></text:span></text:p>
      <text:p text:style-name="P172"><text:span text:style-name="T173">▪</text:span><text:span text:style-name="T174"><text:s/></text:span><text:span text:style-name="T175">u jesenskim mjesecima čisti dvorište od suhog lišća,<text:s/></text:span></text:p>
      <text:p text:style-name="P176"><text:span text:style-name="T177">▪</text:span><text:span text:style-name="T178"><text:s/></text:span><text:span text:style-name="T179">obavlja sve potrebne prijevoze,<text:s/></text:span></text:p>
      <text:p text:style-name="P180"><text:span text:style-name="T181">▪</text:span><text:span text:style-name="T182"><text:s/></text:span><text:span text:style-name="T183">vodi propisane evidencije o kontrolnim pregledima instalacija i predlaže ravnatelju mjere i sredstva za otklanjanje uočenih nedostataka,<text:s/></text:span></text:p>
      <text:p text:style-name="P184"><text:span text:style-name="T185">▪</text:span><text:span text:style-name="T186"><text:s/></text:span><text:span text:style-name="T187">mjesečno pismenim putem izražava potrebe za nabavku potrebnog materijala te predlaže ravnatelju Godišnji plan održavanja i nabavke ,<text:s/></text:span></text:p>
      <text:p text:style-name="P188"><text:span text:style-name="T189">▪</text:span><text:span text:style-name="T190"><text:s/></text:span><text:span text:style-name="T191">za popravke koje ne može sam obaviti obavještava ravnatelja koji za iste naručuje radove i usluge kod ovlaštenih tvrtki,<text:s/></text:span></text:p>
      <text:soft-page-break/>
      <text:p text:style-name="P192"><text:span text:style-name="T193">▪</text:span><text:span text:style-name="T194"><text:s/></text:span><text:span text:style-name="T195">provodi mjere iz područja protupožarne zaštite i zaštite na radu i postupanja u slučaju e-vakuacije,<text:s/></text:span></text:p>
      <text:p text:style-name="P196"><text:span text:style-name="T197">▪</text:span><text:span text:style-name="T198"><text:s/></text:span><text:span text:style-name="T199">osposobljava se prema zakonskim propisima,<text:s/></text:span></text:p>
      <text:p text:style-name="P200"><text:span text:style-name="T201">▪</text:span><text:span text:style-name="T202"><text:s/></text:span><text:span text:style-name="T203">kontrolira račune za popravke te usluge i nabavu materijala za održavanje,<text:s/></text:span></text:p>
      <text:p text:style-name="P204"><text:span text:style-name="T205">▪</text:span><text:span text:style-name="T206"><text:s/></text:span><text:span text:style-name="T207">obavlja ostale poslove po potrebi i po nalogu Ravnatelja.<text:s/></text:span></text:p>
      <text:p text:style-name="P208"/>
      <text:p text:style-name="P209"/>
      <text:p text:style-name="P210">U cijelom tekstu Pravilnika o unutarnjem ustrojstvu riječ „kurikulum“ u određenom broju i padežu zamjenjuje se riječju „kurikul“ u odgovarajućem broju i padežu.</text:p>
      <text:p text:style-name="P211"/>
      <text:p text:style-name="P212"/>
      <text:p text:style-name="P213"/>
      <text:p text:style-name="P214">Ovaj Pravilnik o 1I. izmjeni i dopuni Pravilnika o unutarnjem ustrojstvu i načinu rada Dječjeg vrtića Potočić Tuheljski stupa na snagu osmog dana od dana objave na oglasnoj ploči i mrežnoj stranici vrtića.</text:p>
      <text:p text:style-name="P215"/>
      <text:p text:style-name="P216"/>
      <text:p text:style-name="P217">KLASA:601-02/26-02/</text:p>
      <text:p text:style-name="P218">UR BROJ:2135-51-02-26-</text:p>
      <text:p text:style-name="P219"/>
      <text:p text:style-name="P220">Tuhelj,<text:s/></text:p>
      <text:p text:style-name="P221"/>
      <text:p text:style-name="P222"/>
      <text:p text:style-name="P223"/>
      <text:p text:style-name="P22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language="en" fo:country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language="en" fo:country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language="en" fo:country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language="en" fo:country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language="en" fo:country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language="en" fo:country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language="en" fo:country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language="en" fo:country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language="en" fo:country="US" fo:hyphenate="false"/>
    </style: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language="en" fo:country="US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language="en" fo:country="US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language="en" fo:country="US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language="en" fo:country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language="en" fo:country="US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Aptos" style:font-name-asian="Aptos" style:font-name-complex="Arial" style:letter-kerning="true" fo:language="hr" fo:country="HR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Aptos" style:font-name-asian="Aptos" style:font-name-complex="Arial" style:letter-kerning="true" fo:language="hr" fo:country="H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Zaglavlje">PRIJEDLO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tocic tuheljski</meta:initial-creator>
    <dc:creator>potocic tuheljski</dc:creator>
    <meta:creation-date>2026-04-15T11:38:00Z</meta:creation-date>
    <dc:date>2026-04-15T11:46:00Z</dc:date>
    <meta:template xlink:href="Normal" xlink:type="simple"/>
    <meta:editing-cycles>5</meta:editing-cycles>
    <meta:editing-duration>PT600S</meta:editing-duration>
    <meta:document-statistic meta:page-count="4" meta:paragraph-count="14" meta:word-count="1081" meta:character-count="7231" meta:row-count="51" meta:non-whitespace-character-count="6164"/>
  </office:meta>
</office:document-meta>
</file>